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7909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2.0666in"/>
    </style:style>
    <style:style style:name="Table15" style:family="table">
      <style:table-properties style:width="6.3187in" fo:margin-left="0.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222in"/>
      <style:text-properties style:font-name-asian="標楷體"/>
    </style:style>
    <style:style style:name="P4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125in"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3" style:parent-style-name="內文" style:list-style-name="LFO1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fo:margin-left="0.6562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margin-top="0.125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 fo:color="#000000"/>
    </style:style>
    <style:style style:name="P86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5in" fo:margin-left="0.5833in" fo:text-indent="0.191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5in" fo:text-indent="1.275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olumn119" style:family="table-column">
      <style:table-column-properties style:column-width="0.8819in"/>
    </style:style>
    <style:style style:name="TableColumn120" style:family="table-column">
      <style:table-column-properties style:column-width="1.4666in"/>
    </style:style>
    <style:style style:name="TableColumn121" style:family="table-column">
      <style:table-column-properties style:column-width="0.8812in"/>
    </style:style>
    <style:style style:name="TableColumn122" style:family="table-column">
      <style:table-column-properties style:column-width="2.9881in"/>
    </style:style>
    <style:style style:name="Table118" style:family="table">
      <style:table-properties style:width="6.218in" fo:margin-left="0.4687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1.6736in"/>
    </style:style>
    <style:style style:name="TableColumn203" style:family="table-column">
      <style:table-column-properties style:column-width="2.0673in"/>
    </style:style>
    <style:style style:name="TableColumn204" style:family="table-column">
      <style:table-column-properties style:column-width="1.575in"/>
    </style:style>
    <style:style style:name="Table200" style:family="table">
      <style:table-properties style:width="6.202in" fo:margin-left="0.4687in" table:align="left"/>
    </style:style>
    <style:style style:name="TableRow205" style:family="table-row">
      <style:table-row-properties style:min-row-height="0.19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386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line-height="0.2222in" fo:margin-left="1in" fo:text-indent="-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222in" fo:margin-left="1in" fo:text-indent="-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222in" fo:margin-left="1in" fo:text-indent="-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222in" fo:margin-left="0.1666in" fo:text-indent="0.0833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222in" fo:margin-left="0.1666in" fo:text-indent="0.1666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308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/>
      <style:text-properties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-asian="標楷體" fo:color="#000000"/>
    </style:style>
    <style:style style:name="P317" style:parent-style-name="內文" style:family="paragraph">
      <style:paragraph-properties style:snap-to-layout-grid="false"/>
      <style:text-properties style:font-name-asian="標楷體" fo:color="#000000"/>
    </style:style>
    <style:style style:name="P318" style:parent-style-name="內文" style:family="paragraph">
      <style:paragraph-properties style:snap-to-layout-grid="false"/>
      <style:text-properties style:font-name-asian="標楷體" fo:color="#000000"/>
    </style:style>
    <style:style style:name="P319" style:parent-style-name="內文" style:family="paragraph">
      <style:paragraph-properties style:snap-to-layout-grid="false"/>
      <style:text-properties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P321" style:parent-style-name="內文" style:family="paragraph">
      <style:paragraph-properties style:snap-to-layout-grid="false"/>
      <style:text-properties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-asian="標楷體" fo:color="#000000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P329" style:parent-style-name="內文" style:family="paragraph">
      <style:paragraph-properties style:snap-to-layout-grid="false"/>
      <style:text-properties style:font-name-asian="標楷體" fo:color="#000000"/>
    </style:style>
    <style:style style:name="P330" style:parent-style-name="內文" style:family="paragraph">
      <style:paragraph-properties style:snap-to-layout-grid="false"/>
      <style:text-properties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-asian="標楷體" fo:color="#000000"/>
    </style:style>
    <style:style style:name="P332" style:parent-style-name="內文" style:family="paragraph">
      <style:paragraph-properties style:snap-to-layout-grid="false"/>
      <style:text-properties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-asian="標楷體" fo:color="#000000"/>
    </style:style>
    <style:style style:name="P336" style:parent-style-name="內文" style:family="paragraph">
      <style:paragraph-properties style:snap-to-layout-grid="false"/>
      <style:text-properties style:font-name-asian="標楷體" fo:color="#000000"/>
    </style:style>
    <style:style style:name="P337" style:parent-style-name="內文" style:family="paragraph">
      <style:paragraph-properties style:snap-to-layout-grid="false"/>
      <style:text-properties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-asian="標楷體" fo:color="#000000"/>
    </style:style>
    <style:style style:name="P341" style:parent-style-name="內文" style:family="paragraph">
      <style:paragraph-properties style:snap-to-layout-grid="false" fo:line-height="150%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margin-top="0.125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olumn360" style:family="table-column">
      <style:table-column-properties style:column-width="0.2972in" style:use-optimal-column-width="false"/>
    </style:style>
    <style:style style:name="TableColumn361" style:family="table-column">
      <style:table-column-properties style:column-width="0.3979in" style:use-optimal-column-width="false"/>
    </style:style>
    <style:style style:name="TableColumn362" style:family="table-column">
      <style:table-column-properties style:column-width="0.2076in" style:use-optimal-column-width="false"/>
    </style:style>
    <style:style style:name="TableColumn363" style:family="table-column">
      <style:table-column-properties style:column-width="0.5076in" style:use-optimal-column-width="false"/>
    </style:style>
    <style:style style:name="TableColumn364" style:family="table-column">
      <style:table-column-properties style:column-width="0.1895in" style:use-optimal-column-width="false"/>
    </style:style>
    <style:style style:name="TableColumn365" style:family="table-column">
      <style:table-column-properties style:column-width="0.1173in" style:use-optimal-column-width="false"/>
    </style:style>
    <style:style style:name="TableColumn366" style:family="table-column">
      <style:table-column-properties style:column-width="0.484in" style:use-optimal-column-width="false"/>
    </style:style>
    <style:style style:name="TableColumn367" style:family="table-column">
      <style:table-column-properties style:column-width="0.0548in" style:use-optimal-column-width="false"/>
    </style:style>
    <style:style style:name="TableColumn368" style:family="table-column">
      <style:table-column-properties style:column-width="0.0291in" style:use-optimal-column-width="false"/>
    </style:style>
    <style:style style:name="TableColumn369" style:family="table-column">
      <style:table-column-properties style:column-width="0.0493in" style:use-optimal-column-width="false"/>
    </style:style>
    <style:style style:name="TableColumn370" style:family="table-column">
      <style:table-column-properties style:column-width="0.3597in" style:use-optimal-column-width="false"/>
    </style:style>
    <style:style style:name="TableColumn371" style:family="table-column">
      <style:table-column-properties style:column-width="0.2402in" style:use-optimal-column-width="false"/>
    </style:style>
    <style:style style:name="TableColumn372" style:family="table-column">
      <style:table-column-properties style:column-width="0.1423in" style:use-optimal-column-width="false"/>
    </style:style>
    <style:style style:name="TableColumn373" style:family="table-column">
      <style:table-column-properties style:column-width="0.4041in" style:use-optimal-column-width="false"/>
    </style:style>
    <style:style style:name="TableColumn374" style:family="table-column">
      <style:table-column-properties style:column-width="0.0055in" style:use-optimal-column-width="false"/>
    </style:style>
    <style:style style:name="TableColumn375" style:family="table-column">
      <style:table-column-properties style:column-width="0.034in" style:use-optimal-column-width="false"/>
    </style:style>
    <style:style style:name="TableColumn376" style:family="table-column">
      <style:table-column-properties style:column-width="0.8458in" style:use-optimal-column-width="false"/>
    </style:style>
    <style:style style:name="TableColumn377" style:family="table-column">
      <style:table-column-properties style:column-width="0.3152in" style:use-optimal-column-width="false"/>
    </style:style>
    <style:style style:name="TableColumn378" style:family="table-column">
      <style:table-column-properties style:column-width="0.0625in" style:use-optimal-column-width="false"/>
    </style:style>
    <style:style style:name="TableColumn379" style:family="table-column">
      <style:table-column-properties style:column-width="0.4493in" style:use-optimal-column-width="false"/>
    </style:style>
    <style:style style:name="TableColumn380" style:family="table-column">
      <style:table-column-properties style:column-width="0.059in" style:use-optimal-column-width="false"/>
    </style:style>
    <style:style style:name="TableColumn381" style:family="table-column">
      <style:table-column-properties style:column-width="0.1854in" style:use-optimal-column-width="false"/>
    </style:style>
    <style:style style:name="TableColumn382" style:family="table-column">
      <style:table-column-properties style:column-width="0.0118in" style:use-optimal-column-width="false"/>
    </style:style>
    <style:style style:name="TableColumn383" style:family="table-column">
      <style:table-column-properties style:column-width="1.3222in" style:use-optimal-column-width="false"/>
    </style:style>
    <style:style style:name="Table359" style:family="table">
      <style:table-properties style:width="6.7722in" fo:margin-left="-0.0201in" table:align="left"/>
    </style:style>
    <style:style style:name="TableRow384" style:family="table-row">
      <style:table-row-properties style:min-row-height="1.2083in" style:use-optimal-row-height="false" fo:keep-together="always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2" style:parent-style-name="內文" style:family="paragraph">
      <style:paragraph-properties fo:text-align="justify" fo:line-height="0.2777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01" style:family="table-row">
      <style:table-row-properties style:min-row-height="0.4166in" style:use-optimal-row-height="false" fo:keep-together="always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Row411" style:family="table-row">
      <style:table-row-properties style:min-row-height="0.4465in" style:use-optimal-row-height="false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7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style:text-scale="90%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25" style:family="table-row">
      <style:table-row-properties style:min-row-height="0.2777in" style:use-optimal-row-height="false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34" style:family="table-row">
      <style:table-row-properties style:min-row-height="0.6291in" style:use-optimal-row-height="false" fo:keep-together="always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text-align="center" fo:line-height="0.1666in"/>
    </style:style>
    <style:style style:name="T43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49" style:family="table-row">
      <style:table-row-properties style:min-row-height="0.3222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6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66" style:family="table-row">
      <style:table-row-properties style:min-row-height="0.4576in" style:use-optimal-row-height="false" fo:keep-together="always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47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4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79" style:family="table-row">
      <style:table-row-properties style:min-row-height="0.4833in" style:use-optimal-row-height="false" fo:keep-together="always"/>
    </style:style>
    <style:style style:name="P4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92" style:family="table-row">
      <style:table-row-properties style:min-row-height="0.3916in" style:use-optimal-row-height="false" fo:keep-together="always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50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05" style:family="table-row">
      <style:table-row-properties style:min-row-height="0.4625in" style:use-optimal-row-height="false" fo:keep-together="always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07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fo:color="#000000" style:text-scale="90%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text-scale="90%"/>
    </style:style>
    <style:style style:name="TableCell5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2" style:parent-style-name="內文" style:family="paragraph">
      <style:paragraph-properties style:snap-to-layout-grid="false" fo:line-height="0.1666in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7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5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22" style:family="table-row">
      <style:table-row-properties style:min-row-height="0.5513in" style:use-optimal-row-height="false" fo:keep-together="always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24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26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P527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TableRow528" style:family="table-row">
      <style:table-row-properties style:min-row-height="0.4965in" style:use-optimal-row-height="false" fo:keep-together="always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30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32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533" style:family="table-row">
      <style:table-row-properties style:min-row-height="0.2875in" style:use-optimal-row-height="false" fo:keep-together="always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54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51" style:parent-style-name="內文" style:family="paragraph">
      <style:paragraph-properties style:snap-to-layout-grid="false" fo:text-align="justify" fo:line-height="0.1666in"/>
    </style:style>
    <style:style style:name="T552" style:parent-style-name="預設段落字型" style:family="text">
      <style:text-properties style:font-name="標楷體" style:font-name-asian="標楷體" fo:color="#000000" fo:letter-spacing="-0.0138in"/>
    </style:style>
    <style:style style:name="T553" style:parent-style-name="預設段落字型" style:family="text">
      <style:text-properties style:font-name="標楷體" style:font-name-asian="標楷體" fo:color="#000000" fo:letter-spacing="-0.0138in"/>
    </style:style>
    <style:style style:name="T554" style:parent-style-name="預設段落字型" style:family="text">
      <style:text-properties style:font-name="標楷體" style:font-name-asian="標楷體" fo:color="#000000" fo:letter-spacing="-0.0138in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57" style:family="table-row">
      <style:table-row-properties style:min-row-height="0.409in" style:use-optimal-row-height="false" fo:keep-together="always"/>
    </style:style>
    <style:style style:name="P5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52in" fo:padding-bottom="0in" fo:padding-right="0.0152in"/>
    </style:style>
    <style:style style:name="P5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52in" fo:padding-bottom="0in" fo:padding-right="0.0152in"/>
    </style:style>
    <style:style style:name="P5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563" style:family="table-cell">
      <style:table-cell-properties fo:border="0.0069in solid #000000" style:writing-mode="lr-tb" fo:padding-top="0in" fo:padding-left="0.0152in" fo:padding-bottom="0in" fo:padding-right="0.0152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52in" fo:padding-bottom="0in" fo:padding-right="0.0152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152in" fo:padding-bottom="0in" fo:padding-right="0.0152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3993in" style:use-optimal-row-height="false" fo:keep-together="always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152in" fo:padding-bottom="0in" fo:padding-right="0.0152in"/>
    </style:style>
    <style:style style:name="P5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152in" fo:padding-bottom="0in" fo:padding-right="0.0152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152in" fo:padding-bottom="0in" fo:padding-right="0.0152in"/>
    </style:style>
    <style:style style:name="P5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152in" fo:padding-bottom="0in" fo:padding-right="0.0152in"/>
    </style:style>
    <style:style style:name="P5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152in" fo:padding-bottom="0in" fo:padding-right="0.0152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85" style:family="table-row">
      <style:table-row-properties style:min-row-height="0.4277in" style:use-optimal-row-height="false" fo:keep-together="always"/>
    </style:style>
    <style:style style:name="P5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52in" fo:padding-bottom="0in" fo:padding-right="0.0152in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52in" fo:padding-bottom="0in" fo:padding-right="0.0152in"/>
    </style:style>
    <style:style style:name="P5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52in" fo:padding-bottom="0in" fo:padding-right="0.0152in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52in" fo:padding-bottom="0in" fo:padding-right="0.0152in"/>
    </style:style>
    <style:style style:name="P5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152in" fo:padding-bottom="0in" fo:padding-right="0.0152in"/>
    </style:style>
    <style:style style:name="P5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99" style:family="table-row">
      <style:table-row-properties style:row-height="0.4493in" style:use-optimal-row-height="false" fo:keep-together="always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0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08" style:family="table-row">
      <style:table-row-properties style:min-row-height="0.2569in" style:use-optimal-row-height="false" fo:keep-together="always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611" style:family="table-row">
      <style:table-row-properties style:min-row-height="0.7583in" style:use-optimal-row-height="false" fo:keep-together="always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18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0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22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634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3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/>
    </style:style>
    <style:style style:name="P636" style:parent-style-name="內文" style:family="paragraph">
      <style:paragraph-properties fo:margin-left="0.4444in" fo:text-indent="-0.444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6" style:parent-style-name="內文" style:family="paragraph">
      <style:paragraph-properties fo:margin-left="0.4444in" fo:text-indent="-0.444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0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51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653" style:parent-style-name="內文" style:family="paragraph">
      <style:paragraph-properties style:line-break="normal"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59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61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63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64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6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6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68" style:parent-style-name="內文" style:family="paragraph">
      <style:paragraph-properties style:snap-to-layout-grid="false" fo:margin-top="0.25in" fo:line-height="0.2222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彰化縣北斗鎮北斗國民小學</text:span><text:span text:style-name="T4">113</text:span><text:span text:style-name="T5">學年度第四次長期</text:span><text:span text:style-name="T6">代課教師甄選簡章</text:span></text:p>
      <text:p text:style-name="P7">(一次公告，分階段招考)</text:p>
      <text:p text:style-name="P8">壹、依據：</text:p>
      <text:p text:style-name="P9"><text:s text:c="4"/>一、教師法。</text:p>
      <text:p text:style-name="P10">二、高級中等以下學校兼任代課及代理教師聘任辦法。</text:p>
      <text:p text:style-name="P11"><text:span text:style-name="T12">三、</text:span><text:span text:style-name="T13">公立中小學兼任及代課教師鐘點費支給基準表。</text:span></text:p>
      <text:p text:style-name="P14">貳、甄選類別專長項目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類</text:span><text:span text:style-name="T23"><text:s text:c="2"/></text:span><text:span text:style-name="T24">別</text:span></text:p>
          </table:table-cell>
          <table:table-cell table:style-name="TableCell25">
            <text:p text:style-name="P26">名<text:s text:c="2"/>額</text:p>
          </table:table-cell>
          <table:table-cell table:style-name="TableCell27">
            <text:p text:style-name="P28"><text:span text:style-name="T29">備</text:span><text:span text:style-name="T30"><text:s text:c="2"/></text:span><text:span text:style-name="T31">註</text:span></text:p>
          </table:table-cell>
        </table:table-row>
        <table:table-row table:style-name="TableRow32">
          <table:table-cell table:style-name="TableCell33">
            <text:p text:style-name="P34">特教專長代課教師</text:p>
          </table:table-cell>
          <table:table-cell table:style-name="TableCell35">
            <text:p text:style-name="P36">1.正取1名，餘分數達錄取標準者依成績順序列冊備取候用。</text:p>
            <text:p text:style-name="P37">2.學校得視課務實際分配情形，酌予增加錄取名額，並由備取人員依成績高者依序遞補。</text:p>
          </table:table-cell>
          <table:table-cell table:style-name="TableCell38">
            <text:p text:style-name="P39"><text:span text:style-name="T40">1.</text:span><text:span text:style-name="T41">每週約</text:span><text:span text:style-name="T42">14</text:span><text:span text:style-name="T43">節</text:span><text:span text:style-name="T44">(</text:span><text:span text:style-name="T45">含專案公假代課節數</text:span><text:span text:style-name="T46">)</text:span></text:p>
            <text:p text:style-name="P47"><text:s/>每節鐘點費336元</text:p>
            <text:p text:style-name="P48">2.除專長科目外，得依需求調配其他科目</text:p>
            <text:p text:style-name="P49"><text:span text:style-name="T50">3.</text:span><text:span text:style-name="T51">聘期：</text:span><text:bookmark-start text:name="_Hlk184973423"/><text:span text:style-name="T52">自</text:span><text:span text:style-name="T53">113</text:span><text:span text:style-name="T54">年</text:span><text:span text:style-name="T55">2</text:span><text:span text:style-name="T56">月</text:span><text:span text:style-name="T57">11</text:span><text:span text:style-name="T58">日</text:span><text:span text:style-name="T59">(</text:span><text:span text:style-name="T60">或實際到職日</text:span><text:span text:style-name="T61">)</text:span><text:span text:style-name="T62">起至</text:span><text:span text:style-name="T63">114</text:span><text:span text:style-name="T64">年</text:span><text:span text:style-name="T65">6</text:span><text:span text:style-name="T66">月</text:span><text:span text:style-name="T67">30</text:span><text:span text:style-name="T68">日止</text:span><text:bookmark-end text:name="_Hlk184973423"/></text:p>
          </table:table-cell>
        </table:table-row>
      </table:table>
      <text:p text:style-name="P69">参、報名條件及資格：<text:s/></text:p>
      <text:p text:style-name="P70"><text:s text:c="4"/>ㄧ、基本條件：</text:p>
      <text:p text:style-name="P71"><text:s text:c="8"/>(一)具中華民國國籍之國民。</text:p>
      <text:p text:style-name="P72"><text:s text:c="8"/>(二)無「教育人員任用條例」第31、33條及「教師法」第14條第1項各款情事者。</text:p>
      <text:list text:style-name="LFO1" text:continue-numbering="true">
        <text:list-item>
          <text:p text:style-name="P73">報名資格：（本甄選分階段報名，請注意本校公告）</text:p>
        </text:list-item>
      </text:list>
      <text:p text:style-name="P74">(一)第一階段適用：持有國小階段合格教師證書。</text:p>
      <text:p text:style-name="P75"><text:s text:c="8"/>(二)第二階段適用：持有國小階段合格教師證書；或修畢師資職前教育課程，取得修畢證明書者。</text:p>
      <text:p text:style-name="P76"><text:s text:c="8"/>(三)第三階段以後適用：持有國小階段合格教師證書；或修畢師資職前教育課程，取得修畢證明書者；或大學畢業領有證書者。</text:p>
      <text:p text:style-name="P77"><text:span text:style-name="T78">(</text:span><text:span text:style-name="T79">四</text:span><text:span text:style-name="T80">)</text:span><text:span text:style-name="T81">除適用以上階段報名資格外，</text:span><text:span text:style-name="T82">以具有相關科系所畢業證書，或相關專長證明者優先</text:span><text:span text:style-name="T83">。</text:span></text:p>
      <text:p text:style-name="P84">肆、報名程序：</text:p>
      <text:p text:style-name="P85">ㄧ、報名方式：請檢附相關證件，採現場親自報名或委託報名（需附委託書詳如附件）。</text:p>
      <text:p text:style-name="P86"><text:span text:style-name="T87">二、報名地點：本校人事室或教務處</text:span></text:p>
      <text:p text:style-name="P88"><text:span text:style-name="T89">             </text:span><text:span text:style-name="T90">【彰化縣北斗鎮文苑路一段</text:span><text:span text:style-name="T91">32</text:span><text:span text:style-name="T92">號，電話</text:span><text:span text:style-name="T93">04-8882008</text:span><text:span text:style-name="T94">】</text:span></text:p>
      <text:p text:style-name="P95">三、報名手續：(免繳報名費，請用資料夾集成一冊)</text:p>
      <text:p text:style-name="P96">（一）填寫報名表(如附件)。</text:p>
      <text:p text:style-name="P97"><text:span text:style-name="T98">（二）繳交學歷及相關證件影本各乙份</text:span><text:span text:style-name="T99">(</text:span><text:span text:style-name="T100">請攜帶證件正本供查核</text:span><text:span text:style-name="T101">)</text:span><text:span text:style-name="T102">。證件影本包括：</text:span></text:p>
      <text:p text:style-name="P103"><text:s text:c="6"/>1.新式國民身分證。</text:p>
      <text:p text:style-name="P104">2.合格教師證書。(無則免)</text:p>
      <text:p text:style-name="P105">3.最高學歷畢業證書。</text:p>
      <text:p text:style-name="P106">4.教育學分(程)證明書或其他相關學歷證明。(無則免)</text:p>
      <text:p text:style-name="P107">5.符合特教資格代課教師證明文件。(無則免)</text:p>
      <text:p text:style-name="P108"><text:span text:style-name="T109"><text:s text:c="8"/></text:span><text:span text:style-name="T110">（三）繳交</text:span><text:span text:style-name="T111">含教學理念之簡要自傳</text:span><text:span text:style-name="T112">一份（</text:span><text:span text:style-name="T113">A4</text:span><text:span text:style-name="T114">規格，直式橫書）。</text:span></text:p>
      <text:p text:style-name="P115"><text:s text:c="2"/><text:s text:c="7"/>(四)<text:s/>如有其他相關補充資料請一併附上(非必要)。</text:p>
      <text:p text:style-name="P116">伍、甄選時間與方式：</text:p>
      <text:p text:style-name="P117"><text:s text:c="4"/>一、報名與甄選日期及放榜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階段</text:p>
          </table:table-cell>
          <table:table-cell table:style-name="TableCell126">
            <text:p text:style-name="P127">報名時間</text:p>
          </table:table-cell>
          <table:table-cell table:style-name="TableCell128">
            <text:p text:style-name="P129">甄試時間</text:p>
          </table:table-cell>
          <table:table-cell table:style-name="TableCell130">
            <text:p text:style-name="P131">結果公告</text:p>
          </table:table-cell>
        </table:table-row>
        <table:table-row table:style-name="TableRow132">
          <table:table-cell table:style-name="TableCell133">
            <text:p text:style-name="P134">第一階段</text:p>
          </table:table-cell>
          <table:table-cell table:style-name="TableCell135">
            <text:p text:style-name="P136">即日起至12月25日下午4時</text:p>
          </table:table-cell>
          <table:table-cell table:style-name="TableCell137">
            <text:p text:style-name="P138">12月26日</text:p>
            <text:p text:style-name="P139">10時開始</text:p>
          </table:table-cell>
          <table:table-cell table:style-name="TableCell140">
            <text:p text:style-name="P141">12月26日中午12時前</text:p>
            <text:p text:style-name="P142">若未足額錄取，於12月26日下午1時前</text:p>
            <text:p text:style-name="P143">公告開放第2階段招考</text:p>
          </table:table-cell>
        </table:table-row>
        <table:table-row table:style-name="TableRow144">
          <table:table-cell table:style-name="TableCell145">
            <text:p text:style-name="P146">第二階段</text:p>
          </table:table-cell>
          <table:table-cell table:style-name="TableCell147">
            <text:p text:style-name="P148">自12月26日下午</text:p>
            <text:p text:style-name="P149">1時後至12月26日</text:p>
            <text:p text:style-name="P150">下午4時</text:p>
          </table:table-cell>
          <table:table-cell table:style-name="TableCell151">
            <text:p text:style-name="P152">12月27日</text:p>
            <text:p text:style-name="P153">10時開始</text:p>
          </table:table-cell>
          <table:table-cell table:style-name="TableCell154">
            <text:p text:style-name="P155">12月27日中午12時前</text:p>
            <text:p text:style-name="P156">若未足額錄取，於12月27日下午1時前</text:p>
            <text:p text:style-name="P157">公告開放第3階段招考</text:p>
          </table:table-cell>
        </table:table-row>
        <table:table-row table:style-name="TableRow158">
          <table:table-cell table:style-name="TableCell159">
            <text:p text:style-name="P160">第三階段</text:p>
          </table:table-cell>
          <table:table-cell table:style-name="TableCell161">
            <text:p text:style-name="P162">自12月27日下午</text:p>
            <text:p text:style-name="P163">1時後至12月27日</text:p>
            <text:p text:style-name="P164">下午4時</text:p>
          </table:table-cell>
          <table:table-cell table:style-name="TableCell165">
            <text:p text:style-name="P166">12月30日</text:p>
            <text:p text:style-name="P167">10時開始</text:p>
          </table:table-cell>
          <table:table-cell table:style-name="TableCell168">
            <text:p text:style-name="P169">12月30日中午12時前</text:p>
            <text:p text:style-name="P170">若未足額錄取，於12月30日下午1時前</text:p>
            <text:p text:style-name="P171">公告開放第4階段招考</text:p>
          </table:table-cell>
        </table:table-row>
        <table:table-row table:style-name="TableRow172">
          <table:table-cell table:style-name="TableCell173">
            <text:p text:style-name="P174">第四階段</text:p>
          </table:table-cell>
          <table:table-cell table:style-name="TableCell175">
            <text:p text:style-name="P176">自12月30日下午</text:p>
            <text:p text:style-name="P177">1時後至12月30日</text:p>
            <text:p text:style-name="P178">下午4時</text:p>
          </table:table-cell>
          <table:table-cell table:style-name="TableCell179">
            <text:p text:style-name="P180">12月31日</text:p>
            <text:p text:style-name="P181">10時開始</text:p>
          </table:table-cell>
          <table:table-cell table:style-name="TableCell182">
            <text:p text:style-name="P183">12月31日中午12時前</text:p>
            <text:p text:style-name="P184">若未足額錄取，於12月31日下午1時前</text:p>
            <text:p text:style-name="P185">公告開放第5階段招考</text:p>
          </table:table-cell>
        </table:table-row>
        <table:table-row table:style-name="TableRow186">
          <table:table-cell table:style-name="TableCell187">
            <text:p text:style-name="P188">第五階段</text:p>
          </table:table-cell>
          <table:table-cell table:style-name="TableCell189">
            <text:p text:style-name="P190">自12月31日下午</text:p>
            <text:p text:style-name="P191">1時後至12月31日</text:p>
            <text:p text:style-name="P192">下午4時</text:p>
          </table:table-cell>
          <table:table-cell table:style-name="TableCell193">
            <text:p text:style-name="P194">1月2日</text:p>
            <text:p text:style-name="P195">10時開始</text:p>
          </table:table-cell>
          <table:table-cell table:style-name="TableCell196">
            <text:p text:style-name="P197">1月2日中午12時前</text:p>
            <text:p text:style-name="P198"/>
          </table:table-cell>
        </table:table-row>
      </table:table>
      <text:p text:style-name="P199"><text:s text:c="4"/>二、甄選方式：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甄選類別</text:p>
          </table:table-cell>
          <table:table-cell table:style-name="TableCell208">
            <text:p text:style-name="P209">報到時間</text:p>
            <text:p text:style-name="P210">(請向人事主任報到)</text:p>
          </table:table-cell>
          <table:table-cell table:style-name="TableCell211">
            <text:p text:style-name="P212">資料審查</text:p>
          </table:table-cell>
          <table:table-cell table:style-name="TableCell213">
            <text:p text:style-name="P214">口試</text:p>
            <text:p text:style-name="P215">(每人8-10分鐘)</text:p>
          </table:table-cell>
        </table:table-row>
        <table:table-row table:style-name="TableRow216">
          <table:table-cell table:style-name="TableCell217">
            <text:p text:style-name="P218">代課教師</text:p>
          </table:table-cell>
          <table:table-cell table:style-name="TableCell219">
            <text:p text:style-name="P220">9:45~9:55</text:p>
          </table:table-cell>
          <table:table-cell table:style-name="TableCell221">
            <text:p text:style-name="P222">教學經歷與相關專長說明</text:p>
          </table:table-cell>
          <table:table-cell table:style-name="TableCell223">
            <text:p text:style-name="P224">以教育專業知能及班級經營實務為主</text:p>
          </table:table-cell>
        </table:table-row>
      </table:table>
      <text:p text:style-name="P225"><text:s text:c="8"/>(一)資料審查：由教務處彙整，送甄選委員審查。</text:p>
      <text:p text:style-name="P226"><text:span text:style-name="T227"><text:s text:c="8"/>(</text:span><text:span text:style-name="T228">二</text:span><text:span text:style-name="T229">)</text:span><text:span text:style-name="T230">口試：於本校行政大樓</text:span><text:span text:style-name="T231">1</text:span><text:span text:style-name="T232">樓視聽教室辦理</text:span><text:span text:style-name="T233">，每位報名者約</text:span><text:span text:style-name="T234">8-10</text:span><text:span text:style-name="T235">分鐘。口試時，除相關身分證件外不得攜帶任何文件入場，唱名三次未到者視同棄權，不得異議。甄選成績以資料審查與評審委員口試分數加總平均，</text:span><text:span text:style-name="T236">高者優先依序錄取，如成績相同時，由本校教評會公開抽籤決定之</text:span><text:span text:style-name="T237">，甄選成績未達</text:span><text:span text:style-name="T238">80</text:span><text:span text:style-name="T239">分者不予錄取。</text:span></text:p>
      <text:p text:style-name="P240"><text:span text:style-name="T241"><text:s text:c="8"/>(</text:span><text:span text:style-name="T242">三</text:span><text:span text:style-name="T243">)</text:span><text:span text:style-name="T244">甄選評分標準：資料審查</text:span><text:span text:style-name="T245">50</text:span><text:span text:style-name="T246">％</text:span><text:span text:style-name="T247">(</text:span><text:span text:style-name="T248">含資料審查及自傳</text:span><text:span text:style-name="T249">)</text:span><text:span text:style-name="T250">；口試</text:span><text:span text:style-name="T251">50</text:span><text:span text:style-name="T252">％</text:span><text:span text:style-name="T253">(</text:span><text:span text:style-name="T254">含儀態及台風、口條及反應、答題內容</text:span><text:span text:style-name="T255">)<text:s/></text:span></text:p>
      <text:p text:style-name="P256"><text:s text:c="8"/>(四)應試順序：依報名表編號。</text:p>
      <text:p text:style-name="P257"><text:s text:c="4"/>三、甄選結果：</text:p>
      <text:p text:style-name="P258"><text:s text:c="8"/>(一)甄選結果將依上述報名與甄選日期及放榜時程表，於本校網頁及彰化縣甄選介聘天地網站公告。請逕行上網查詢，並於甄試當日13時前報到，不得以通知未送達提出任何異議。</text:p>
      <text:p text:style-name="P259"><text:s text:c="8"/>(二)成績複查或對榜單如有疑義，請於甄試當日16時前，親自持准考證及身分證明文件至本校人事室或教務處提出申請，逾期恕不受理，每人以一次為限。</text:p>
      <text:p text:style-name="P260"><text:span text:style-name="T261"><text:s text:c="8"/>(</text:span><text:span text:style-name="T262">三</text:span><text:span text:style-name="T263">)</text:span><text:span text:style-name="T264">錄取者</text:span><text:span text:style-name="T265">如有棄權未報到、報到後放棄或新增缺額時，將由備取者</text:span><text:span text:style-name="T266">成績</text:span><text:span text:style-name="T267">高者優先依序遞補。</text:span><text:span text:style-name="T268">未錄取者</text:span><text:span text:style-name="T269">由教務處</text:span><text:span text:style-name="T270">彙整為短期代課</text:span><text:span text:style-name="T271">(</text:span><text:span text:style-name="T272">理</text:span><text:span text:style-name="T273">)</text:span><text:span text:style-name="T274">候用名冊。</text:span></text:p>
      <text:p text:style-name="P275"><text:span text:style-name="T276"><text:s text:c="4"/></text:span><text:span text:style-name="T277">四、依</text:span><text:span text:style-name="T278">據高級中等以下學校兼任代課及代理教師聘任辦法第</text:span><text:span text:style-name="T279">4</text:span><text:span text:style-name="T280">條其服務成績優良、符合學校校務需求，且具國小階段合格教師證書者，經教師評審委員會審查通過後得免甄選再聘之，並以續聘二次為限。</text:span></text:p>
      <text:p text:style-name="P281"><text:s text:c="4"/></text:p>
      <text:p text:style-name="P282">陸、聘期、待遇及差假：<text:s/></text:p>
      <text:p text:style-name="P283"><text:span text:style-name="T284">一、代課教師聘期自</text:span><text:span text:style-name="T285">113</text:span><text:span text:style-name="T286">年</text:span><text:span text:style-name="T287">2</text:span><text:span text:style-name="T288">月</text:span><text:span text:style-name="T289">11</text:span><text:span text:style-name="T290">日</text:span><text:span text:style-name="T291">(</text:span><text:span text:style-name="T292">或實際到職日</text:span><text:span text:style-name="T293">)</text:span><text:span text:style-name="T294">起至</text:span><text:span text:style-name="T295">114</text:span><text:span text:style-name="T296">年</text:span><text:span text:style-name="T297">6</text:span><text:span text:style-name="T298">月</text:span><text:span text:style-name="T299">30</text:span><text:span text:style-name="T300">日止。</text:span><text:span text:style-name="T301">實際聘期悉依彰化縣政府規定辦理。</text:span><text:span text:style-name="T302"><text:s/></text:span></text:p>
      <text:p text:style-name="P303">二、代課教師待遇依「公立中小學兼任及代課教師鐘點費支給基準」之規定支給。<text:s/></text:p>
      <text:p text:style-name="P304">三、代課教師參加勞工保險、全民健康保險及提繳勞退金依有關規定辦理。</text:p>
      <text:p text:style-name="P305"><text:s/>四、為維護教學品質，代課教師未經學校許可，請勿中途辭聘。<text:s/></text:p>
      <text:p text:style-name="P306">五、代課教師應擔負指導學生參與各項與教學相關之比賽，不得異議</text:p>
      <text:p text:style-name="P307">柒、注意事項：</text:p>
      <text:p text:style-name="P308"><text:s text:c="4"/>一、繳交之證明文件，如有不實者，除取消其聘用資格外，如涉及刑責則由應徵者自行負責。</text:p>
      <text:p text:style-name="P309"><text:s text:c="4"/>二、兼代課教師在聘用有效期間內，如有教師法第十四條第一項各款情形之一，或無法勝任教學工作者，經教師評審委員會審議後，由校長予以解聘之，不得異議。</text:p>
      <text:p text:style-name="P310"><text:s text:c="4"/>三、其他未盡事宜，悉依相關規定辦理，如有修正並隨時於本校網站公告之。</text:p>
      <text:p text:style-name="P311">柒、本簡章經本校教師評審委員會會議通過後施行，修正時亦同。</text:p>
      <text:p text:style-name="P312"/>
      <text:p text:style-name="P313"/>
      <text:p text:style-name="P314"/>
      <text:p text:style-name="P315"><text:s text:c="11"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 text:c="8"/></text:p>
      <text:p text:style-name="P340"/>
      <text:p text:style-name="P341"><text:span text:style-name="T342">【附件一】</text:span></text:p>
      <text:p text:style-name="P343"><text:span text:style-name="T344">彰化縣北斗國民小學</text:span><text:span text:style-name="T345">113</text:span><text:span text:style-name="T346">學年度</text:span><text:bookmark-start text:name="_Hlk140819600"/><text:span text:style-name="T347">第四次長期</text:span><text:span text:style-name="T348">代課教師</text:span><text:bookmark-end text:name="_Hlk140819600"/><text:span text:style-name="T349">甄選報名表</text:span></text:p>
      <text:p text:style-name="P350"><text:span text:style-name="T351"><text:s text:c="43"/></text:span><text:span text:style-name="T352">　　　</text:span><text:span text:style-name="T353"><text:s text:c="6"/></text:span><text:span text:style-name="T354">編號</text:span><text:span text:style-name="T355">(</text:span><text:span text:style-name="T356">由聘用單位填寫</text:span><text:span text:style-name="T357">)</text:span><text:span text:style-name="T358">：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3" table:number-rows-spanned="2">
            <text:p text:style-name="P386">應徵項目</text:p>
            <text:p text:style-name="P387"><text:span text:style-name="T388">(</text:span><text:span text:style-name="T389">可複選</text:span><text:span text:style-name="T390">)</text:span></text:p>
          </table:table-cell>
          <table:covered-table-cell/>
          <table:covered-table-cell/>
          <table:table-cell table:style-name="TableCell391" table:number-columns-spanned="15">
            <text:p text:style-name="P392"><text:span text:style-name="T393">□</text:span><text:span text:style-name="T394">特教專</text:span><text:span text:style-name="T395">長代課</text:span><text:span text:style-name="T396">教師</text:span></text:p>
            <text:p text:style-name="P397"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 table:number-rows-spanned="2">
            <text:p text:style-name="P399">應徵項目需說明者請填此欄：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15">
            <text:p text:style-name="P404"><text:span text:style-name="T405">□</text:span><text:span text:style-name="T406">如有開班願擔任課後照顧教師</text:span><text:span text:style-name="T407">(</text:span><text:span text:style-name="T408">具教師證優先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姓<text:s text:c="3"/>名</text:p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身份證字號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性<text:s/>別</text:p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生<text:s text:c="3"/>日</text:p>
          </table:table-cell>
          <table:covered-table-cell/>
          <table:table-cell table:style-name="TableCell428" table:number-columns-spanned="12">
            <text:p text:style-name="P429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投保狀況</text:p>
          </table:table-cell>
          <table:covered-table-cell/>
          <table:covered-table-cell/>
          <table:table-cell table:style-name="TableCell432" table:number-columns-spanned="7">
            <text:p text:style-name="P433">□要在本校加健保<text:s text:c="2"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通訊處</text:p>
            <text:p text:style-name="P437"><text:span text:style-name="T438">(</text:span><text:span text:style-name="T439">詳細填寫</text:span><text:span text:style-name="T440">)</text:span></text:p>
          </table:table-cell>
          <table:covered-table-cell/>
          <table:table-cell table:style-name="TableCell441" table:number-columns-spanned="1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聯絡電話</text:p>
            <text:p text:style-name="P445">(務必填寫)</text:p>
          </table:table-cell>
          <table:covered-table-cell/>
          <table:table-cell table:style-name="TableCell446" table:number-columns-spanned="7">
            <text:p text:style-name="P447">（自宅）</text:p>
            <text:p text:style-name="P44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4">
            <text:p text:style-name="P451">學</text:p>
            <text:p text:style-name="P452"/>
            <text:p text:style-name="P453"/>
            <text:p text:style-name="P454"/>
            <text:p text:style-name="P455">歷</text:p>
          </table:table-cell>
          <table:table-cell table:style-name="TableCell456" table:number-columns-spanned="5">
            <text:p text:style-name="P457">就讀學校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系<text:s text:c="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組<text:s text:c="2"/>別</text:p>
          </table:table-cell>
          <table:covered-table-cell/>
          <table:covered-table-cell/>
          <table:table-cell table:style-name="TableCell462" table:number-columns-spanned="5">
            <text:p text:style-name="P463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4" table:number-rows-spanned="5">
            <text:p text:style-name="P465"><text:s text:c="5"/>黏貼相片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大學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5">
            <text:p text:style-name="P477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研究所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5">
            <text:p text:style-name="P503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教育學分</text:p>
            <text:p text:style-name="P508">修習學校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><text:span text:style-name="T513">學分數</text:span>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起<text:s/>迄</text:p>
            <text:p text:style-name="P518">年<text:s/>月</text:p>
          </table:table-cell>
          <table:covered-table-cell/>
          <table:covered-table-cell/>
          <table:table-cell table:style-name="TableCell519" table:number-columns-spanned="5">
            <text:p text:style-name="P520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相關證書</text:p>
          </table:table-cell>
          <table:covered-table-cell/>
          <table:table-cell table:style-name="TableCell525" table:number-columns-spanned="22">
            <text:p text:style-name="P526">教師合格證書：類別( <text:s text:c="19"/>)證書字號( <text:s text:c="21"/>)</text:p>
            <text:p text:style-name="P527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專長興趣</text:p>
          </table:table-cell>
          <table:covered-table-cell/>
          <table:table-cell table:style-name="TableCell531" table:number-columns-spanned="22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4">
            <text:p text:style-name="P535">代</text:p>
            <text:p text:style-name="P536"/>
            <text:p text:style-name="P537">課</text:p>
            <text:p text:style-name="P538"/>
            <text:p text:style-name="P539">經</text:p>
            <text:p text:style-name="P540"/>
            <text:p text:style-name="P541">歷</text:p>
          </table:table-cell>
          <table:table-cell table:style-name="TableCell542" table:number-columns-spanned="4">
            <text:p text:style-name="P543">服<text:s text:c="2"/>務<text:s text:c="2"/>學<text:s text:c="2"/>校</text:p>
          </table:table-cell>
          <table:covered-table-cell/>
          <table:covered-table-cell/>
          <table:covered-table-cell/>
          <table:table-cell table:style-name="TableCell544" table:number-columns-spanned="5">
            <text:p text:style-name="P545">職<text:s text:c="4"/>稱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服<text:s text:c="2"/>務<text:s text:c="2"/>學<text:s text:c="2"/>校</text:p>
          </table:table-cell>
          <table:covered-table-cell/>
          <table:covered-table-cell/>
          <table:table-cell table:style-name="TableCell550" table:number-columns-spanned="3">
            <text:p text:style-name="P551"><text:span text:style-name="T552">職</text:span><text:span text:style-name="T553"><text:s text:c="3"/></text:span><text:span text:style-name="T554">稱</text:span></text:p>
          </table:table-cell>
          <table:covered-table-cell/>
          <table:covered-table-cell/>
          <table:table-cell table:style-name="TableCell555" table:number-columns-spanned="2">
            <text:p text:style-name="P556">任職起迄年月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3">
            <text:p text:style-name="P601">填表人簽名</text:p>
          </table:table-cell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填表日期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8">
            <text:p text:style-name="P607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4">
            <text:p text:style-name="P610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資</text:p>
            <text:p text:style-name="P614">格</text:p>
            <text:p text:style-name="P615">審</text:p>
            <text:p text:style-name="P616">查</text:p>
          </table:table-cell>
          <table:table-cell table:style-name="TableCell617" table:number-columns-spanned="3">
            <text:list text:style-name="LFO2" text:continue-numbering="true">
              <text:list-item>
                <text:p text:style-name="P618">符合資格</text:p>
              </text:list-item>
            </text:list>
            <text:p text:style-name="P619"/>
            <text:list text:style-name="LFO2" text:continue-numbering="true">
              <text:list-item>
                <text:p text:style-name="P620">不符合</text:p>
              </text:list-item>
            </text:list>
          </table:table-cell>
          <table:covered-table-cell/>
          <table:covered-table-cell/>
          <table:table-cell table:style-name="TableCell621" table:number-columns-spanned="5">
            <text:p text:style-name="P622">教務處簽章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8">
            <text:p text:style-name="P624">教學組長：</text:p>
            <text:p text:style-name="P625"/>
            <text:p text:style-name="P626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>【附件二】</text:p>
      <text:p text:style-name="P632">彰化縣北斗鎮北斗國民小學113學年度</text:p>
      <text:p text:style-name="P633">第四次長期代課教師甄選</text:p>
      <text:p text:style-name="P634">報<text:s text:c="2"/>名<text:s text:c="2"/>委<text:s text:c="2"/>託<text:s text:c="2"/>書</text:p>
      <text:p text:style-name="P635"/>
      <text:p text:style-name="P636"><text:span text:style-name="T637"><text:s text:c="8"/></text:span><text:span text:style-name="T638">本人</text:span><text:span text:style-name="T639"><text:s text:c="15"/></text:span><text:span text:style-name="T640">因故無法親自報名</text:span><text:span text:style-name="T641">彰化縣北斗鎮北斗國民小學</text:span><text:span text:style-name="T642">113</text:span><text:span text:style-name="T643">學年度第四次長期</text:span><text:span text:style-name="T644">代課教師甄選</text:span><text:span text:style-name="T645">，茲委託</text:span></text:p>
      <text:p text:style-name="P646"><text:span text:style-name="T647"><text:s text:c="4"/></text:span><text:span text:style-name="T648"><text:s text:c="15"/></text:span><text:span text:style-name="T649">全權處理報名事宜，如有任何遲誤以致無法完成報名手續，願自負一切責任。</text:span></text:p>
      <text:p text:style-name="P650"/>
      <text:p text:style-name="P651"><text:s text:c="7"/>此<text:s text:c="3"/>致</text:p>
      <text:p text:style-name="P652"><text:s text:c="3"/></text:p>
      <text:p text:style-name="P653">彰化縣北斗鎮北斗國民小學<text:s/></text:p>
      <text:p text:style-name="P654"/>
      <text:p text:style-name="P655"/>
      <text:p text:style-name="P656"/>
      <text:p text:style-name="P657"><text:s text:c="4"/>委<text:s text:c="2"/>託<text:s text:c="2"/>人：<text:s text:c="16"/>（簽名或蓋章）</text:p>
      <text:p text:style-name="P658"><text:s text:c="4"/>身分證字號：</text:p>
      <text:p text:style-name="P659"><text:s text:c="4"/>通訊住址：</text:p>
      <text:p text:style-name="P660"><text:s text:c="4"/>電<text:s text:c="4"/>話：</text:p>
      <text:p text:style-name="P661"/>
      <text:p text:style-name="P662"><text:s text:c="4"/>受<text:s text:c="2"/>託<text:s text:c="2"/>人：<text:s text:c="16"/>（簽名或蓋章）</text:p>
      <text:p text:style-name="P663"><text:s text:c="4"/>身分證字號：</text:p>
      <text:p text:style-name="P664"><text:s text:c="4"/>電<text:s text:c="4"/>話：</text:p>
      <text:p text:style-name="P665"/>
      <text:p text:style-name="P666"/>
      <text:p text:style-name="P667"/>
      <text:p text:style-name="P668"><text:span text:style-name="T669">中　華　民　國　</text:span><text:span text:style-name="T670">113</text:span><text:span text:style-name="T671">年　　月　</text:span><text:span text:style-name="T672"><text:s text:c="3"/></text:span><text:span text:style-name="T67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4-12-10T05:21:00Z</meta:creation-date>
    <dc:date>2024-12-17T07:44:00Z</dc:date>
    <meta:print-date>2024-12-17T07:44:00Z</meta:print-date>
    <meta:template xlink:href="Normal" xlink:type="simple"/>
    <meta:editing-cycles>13</meta:editing-cycles>
    <meta:editing-duration>PT12000S</meta:editing-duration>
    <meta:document-statistic meta:page-count="1" meta:paragraph-count="7" meta:word-count="555" meta:character-count="3713" meta:row-count="26" meta:non-whitespace-character-count="3165"/>
  </office:meta>
</office:document-meta>
</file>