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Liberation Mono" svg:font-family="'Liberation Mono', 'Courier New'" style:font-family-generic="modern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ucida Sans" svg:font-family="'Lucida Sans', 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829cm" fo:margin-left="-0.69cm" table:align="left" style:writing-mode="lr-tb"/>
    </style:style>
    <style:style style:name="表格2.A" style:family="table-column">
      <style:table-column-properties style:column-width="4.763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2.937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1.561cm"/>
    </style:style>
    <style:style style:name="表格2.F" style:family="table-column">
      <style:table-column-properties style:column-width="4.23cm"/>
    </style:style>
    <style:style style:name="表格2.1" style:family="table-row">
      <style:table-row-properties style:min-row-height="0.96cm" fo:keep-together="auto"/>
    </style:style>
    <style:style style:name="表格2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0.875cm" fo:keep-together="always"/>
    </style:style>
    <style:style style:name="表格2.3" style:family="table-row">
      <style:table-row-properties style:min-row-height="3.62cm" fo:keep-together="always"/>
    </style:style>
    <style:style style:name="表格2.4" style:family="table-row">
      <style:table-row-properties style:min-row-height="1.016cm" fo:keep-together="always"/>
    </style:style>
    <style:style style:name="表格2.5" style:family="table-row">
      <style:table-row-properties style:min-row-height="0.898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522cm" fo:keep-together="auto"/>
    </style:style>
    <style:style style:name="表格2.7" style:family="table-row">
      <style:table-row-properties style:min-row-height="5.484cm" fo:keep-together="auto"/>
    </style:style>
    <style:style style:name="表格2.8" style:family="table-row">
      <style:table-row-properties style:min-row-height="7.197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fo:language="zh" fo:country="TW" style:language-asian="zh" style:country-asian="TW"/>
    </style:style>
    <style:style style:name="P2" style:family="paragraph" style:parent-style-name="Standard_20__28_user_29_">
      <style:paragraph-properties style:line-height-at-least="0cm" fo:text-align="justify" style:justify-single-word="false"/>
    </style:style>
    <style:style style:name="P3" style:family="paragraph" style:parent-style-name="Standard_20__28_user_29_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_20__28_user_29_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_20__28_user_29_">
      <style:paragraph-properties style:line-height-at-least="0cm" fo:text-align="justify" style:justify-single-word="false"/>
      <style:text-properties fo:font-size="14pt" fo:language="zh" fo:country="TW" style:font-name-asian="標楷體" style:font-size-asian="14pt"/>
    </style:style>
    <style:style style:name="P6" style:family="paragraph" style:parent-style-name="Standard_20__28_user_29_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_20__28_user_29_">
      <style:paragraph-properties style:line-height-at-least="0cm" fo:text-align="center" style:justify-single-word="false"/>
      <style:text-properties fo:font-size="1pt" style:font-size-asian="1pt" style:font-size-complex="1pt"/>
    </style:style>
    <style:style style:name="P8" style:family="paragraph" style:parent-style-name="Standard_20__28_user_29_">
      <style:paragraph-properties fo:margin-left="0cm" fo:margin-right="0cm" style:line-height-at-least="0cm" fo:text-align="justify" style:justify-single-word="false" fo:text-indent="-0.6cm" style:auto-text-indent="false"/>
    </style:style>
    <style:style style:name="P9" style:family="paragraph" style:parent-style-name="Standard_20__28_user_29_">
      <style:paragraph-properties fo:margin-left="0.416cm" fo:margin-right="0cm" style:line-height-at-least="0cm" fo:text-align="justify" style:justify-single-word="false" fo:text-indent="-0.416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10" style:family="paragraph" style:parent-style-name="Standard_20__28_user_29_">
      <style:paragraph-properties fo:margin-left="1.411cm" fo:margin-right="0cm" fo:line-height="0.564cm" fo:text-align="justify" style:justify-single-word="false" fo:text-indent="-1.41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_20__28_user_29_">
      <style:paragraph-properties fo:margin-left="0.691cm" fo:margin-right="0cm" fo:line-height="0.635cm" fo:text-align="justify" style:justify-single-word="false" fo:text-indent="-0.691cm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2" style:family="paragraph" style:parent-style-name="本文_20_2">
      <style:paragraph-properties fo:margin-left="3.951cm" fo:margin-right="0cm" fo:margin-top="0cm" fo:margin-bottom="0cm" loext:contextual-spacing="false" fo:line-height="100%" fo:text-align="center" style:justify-single-word="false" fo:text-indent="-3.951cm" style:auto-text-indent="false"/>
    </style:style>
    <style:style style:name="P13" style:family="paragraph" style:parent-style-name="Standard_20__28_user_29_" style:master-page-name="Standard">
      <style:paragraph-properties fo:line-height="100%" fo:text-align="center" style:justify-single-word="false" style:page-number="auto"/>
    </style:style>
    <style:style style:name="P14" style:family="paragraph" style:parent-style-name="Standard_20__28_user_29_">
      <style:paragraph-properties style:line-height-at-least="0cm" fo:text-align="center" style:justify-single-word="false"/>
      <style:text-properties style:font-name="標楷體" fo:font-size="14pt" fo:language="zh" fo:country="TW" style:font-name-asian="標楷體" style:font-size-asian="14pt" style:font-name-complex="標楷體"/>
    </style:style>
    <style:style style:name="P15" style:family="paragraph" style:parent-style-name="Standard_20__28_user_29_" style:list-style-name="WW8Num3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_20__28_user_29_" style:list-style-name="WW8Num3">
      <style:paragraph-properties fo:line-height="0.564cm" fo:text-align="justify" style:justify-single-word="false"/>
    </style:style>
    <style:style style:name="P17" style:family="paragraph" style:parent-style-name="Standard_20__28_user_29_">
      <style:paragraph-properties fo:margin-left="0.691cm" fo:margin-right="0cm" fo:line-height="0.635cm" fo:text-align="justify" style:justify-single-word="false" fo:text-indent="-0.691cm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" style:family="text"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style:font-name="標楷體" fo:font-size="15pt" style:font-name-asian="標楷體" style:font-size-asian="15pt" style:font-name-complex="標楷體" style:font-size-complex="15pt" style:font-weight-complex="bold"/>
    </style:style>
    <style:style style:name="T3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4" style:family="text">
      <style:text-properties fo:color="#000000" style:font-name="標楷體" fo:font-size="11pt" style:font-name-asian="標楷體" style:font-size-asian="11pt" style:font-name-complex="標楷體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Calibri" style:font-size-asian="14pt" style:font-name-complex="Calibri"/>
    </style:style>
    <style:style style:name="T8" style:family="text">
      <style:text-properties fo:color="#000000" fo:font-size="14pt" style:font-name-asian="Calibri" style:font-size-asian="14pt" style:font-name-complex="Calibri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6" style:family="text">
      <style:text-properties style:font-name-asian="標楷體" style:font-size-complex="12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Calibri" style:font-size-asian="14pt" style:font-name-complex="Calibri"/>
    </style:style>
    <style:style style:name="T20" style:family="text">
      <style:text-properties fo:font-size="14pt" style:font-name-asian="Calibri" style:font-size-asian="14pt" style:font-name-complex="Calibri" style:font-size-complex="14pt"/>
    </style:style>
    <style:style style:name="T21" style:family="text">
      <style:text-properties fo:font-size="14pt" fo:language="zh" fo:country="TW" style:font-name-asian="標楷體" style:font-size-asian="14pt"/>
    </style:style>
    <style:style style:name="T22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4" style:family="text">
      <style:text-properties style:font-name-asian="Calibri" style:font-name-complex="Calibri" style:font-size-complex="12pt"/>
    </style:style>
    <style:style style:name="T25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2">高雄市政府</text:span><text:span text:style-name="T2">108年「</text:span><text:span text:style-name="T3">愛情摩天輪‧『夢』想幸福</text:span><text:span text:style-name="T2">」</text:span></text:p>
      <text:p text:style-name="P12"><text:span text:style-name="T11">公教人員單身聯誼活動</text:span><text:span text:style-name="T12">報名表</text:span></text:p>
      <text:p text:style-name="P8"><text:span text:style-name="T16">填表日期：</text:span><text:span text:style-name="T24"> <text:s text:c="2"/></text:span><text:span text:style-name="T16">年</text:span><text:span text:style-name="T24"> <text:s text:c="2"/></text:span><text:span text:style-name="T16">月</text:span><text:span text:style-name="T24"> <text:s text:c="2"/></text:span><text:span text:style-name="T16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">姓名：</text:p>
          </table:table-cell>
          <table:covered-table-cell/>
          <table:table-cell table:style-name="表格2.A1" table:number-columns-spanned="2" office:value-type="string">
            <text:p text:style-name="P3">身分證字號：</text:p>
          </table:table-cell>
          <table:covered-table-cell/>
          <table:table-cell table:style-name="表格2.E1" table:number-columns-spanned="2" office:value-type="string">
            <text:p text:style-name="P5">填表日期：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"><text:span text:style-name="T17">性別：</text:span><text:span text:style-name="T19">□</text:span><text:span text:style-name="T17">女</text:span><text:span text:style-name="T19"> □</text:span><text:span text:style-name="T17">男</text:span></text:p>
          </table:table-cell>
          <table:table-cell table:style-name="表格2.A1" table:number-columns-spanned="4" office:value-type="string">
            <text:p text:style-name="P2"><text:span text:style-name="T17">生日：民國</text:span><text:span text:style-name="T19"> <text:s text:c="3"/></text:span><text:span text:style-name="T17">年</text:span><text:span text:style-name="T19"> <text:s text:c="3"/></text:span><text:span text:style-name="T17">月</text:span><text:span text:style-name="T19"> <text:s text:c="3"/></text:span><text:span text:style-name="T17">日</text:span><text:span text:style-name="T19"> <text:s text:c="4"/></text:span><text:span text:style-name="T17">歲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14"><draw:frame draw:style-name="fr2" draw:name="框架1" text:anchor-type="char" svg:x="0.699cm" svg:y="1.727cm" svg:width="2.563cm" svg:height="2.563cm" draw:z-index="1"><draw:text-box><text:p text:style-name="Standard"/></draw:text-box></draw:frame>(2吋照片)</text:p>
          </table:table-cell>
        </table:table-row>
        <table:table-row table:style-name="表格2.3">
          <table:table-cell table:style-name="表格2.A1" table:number-columns-spanned="5" office:value-type="string">
            <text:p text:style-name="P2"><text:span text:style-name="T17">服務單位：</text:span><text:span text:style-name="T22"> <text:s text:c="14"/></text:span><text:span text:style-name="T19"><text:s/></text:span><text:span text:style-name="T17">現任職稱：</text:span><text:span text:style-name="T22"> <text:s text:c="16"/></text:span></text:p>
            <text:p text:style-name="P2"><text:span text:style-name="T17">聯絡電話：(公) </text:span><text:span text:style-name="T23"><text:s text:c="8"/></text:span><text:span text:style-name="T17">(私)</text:span><text:span text:style-name="T23"> <text:s text:c="8"/></text:span><text:span text:style-name="T17"><text:s/>(手機)</text:span><text:span text:style-name="T23"> <text:s text:c="9"/></text:span></text:p>
            <text:p text:style-name="P2"><text:span text:style-name="T17">通</text:span><text:span text:style-name="T19"> </text:span><text:span text:style-name="T17">訊</text:span><text:span text:style-name="T19"> </text:span><text:span text:style-name="T17">處：</text:span><text:span text:style-name="T19">□□□ </text:span><text:span text:style-name="T22"><text:s text:c="39"/></text:span></text:p>
            <text:p text:style-name="P2"><text:span text:style-name="T9">E-Mail：</text:span><text:span text:style-name="T10"> <text:s text:c="17"/></text:span></text:p>
            <text:p text:style-name="P9">（本欄請填寫詳細，並可即時連絡本人，如因填寫不清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5" office:value-type="string">
            <text:p text:style-name="P2"><text:span text:style-name="T17">緊急聯絡人：</text:span><text:span text:style-name="T19"> <text:s text:c="11"/></text:span><text:span text:style-name="T17"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2"><text:span text:style-name="T18">婚姻狀況：</text:span><text:span text:style-name="T20"> <text:s/></text:span><text:span text:style-name="T8">□</text:span><text:span text:style-name="T6">從未婚</text:span><text:span text:style-name="T8"> <text:s/>□</text:span><text:span text:style-name="T6">離異</text:span><text:span text:style-name="T8"> □</text:span><text:span text:style-name="T6">喪偶</text:span></text:p>
            <text:p text:style-name="P2"><text:span text:style-name="T1">※</text:span><text:span text:style-name="T6">婚姻存續中、同居或已有婚約者不符合參加資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5" office:value-type="string">
            <text:p text:style-name="P2"><text:span text:style-name="T17">學歷：</text:span><text:span text:style-name="T19">□</text:span><text:span text:style-name="T17">博士</text:span><text:span text:style-name="T19"> □</text:span><text:span text:style-name="T17">碩士</text:span><text:span text:style-name="T19"> □</text:span><text:span text:style-name="T17">大學</text:span><text:span text:style-name="T19"> □</text:span><text:span text:style-name="T17">專科</text:span><text:span text:style-name="T7"> <text:s text:c="4"/></text:span><text:span text:style-name="T17">身高：</text:span><text:span text:style-name="T19"> <text:s text:c="9"/></text:span><text:span text:style-name="T17">cm</text:span></text:p>
          </table:table-cell>
          <table:covered-table-cell/>
          <table:covered-table-cell/>
          <table:covered-table-cell/>
          <table:covered-table-cell/>
          <table:table-cell table:style-name="表格2.E1" office:value-type="string">
            <text:p text:style-name="P2"><text:span text:style-name="T21">膳食：</text:span><text:span text:style-name="T19">□</text:span><text:span text:style-name="T17">葷</text:span><text:span text:style-name="T19">□</text:span><text:span text:style-name="T17">素</text:span></text:p>
          </table:table-cell>
        </table:table-row>
        <table:table-row table:style-name="表格2.7">
          <table:table-cell table:style-name="表格2.A1" table:number-columns-spanned="3" office:value-type="string">
            <text:p text:style-name="P6">身分證正反面影本</text:p>
            <text:p text:style-name="P4">浮貼此處</text:p>
          </table:table-cell>
          <table:covered-table-cell/>
          <table:covered-table-cell/>
          <table:table-cell table:style-name="表格2.E1" table:number-columns-spanned="3" office:value-type="string">
            <text:p text:style-name="P6">識別證正反面影本</text:p>
            <text:p text:style-name="P4">浮貼此處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6" office:value-type="string">
            <text:p text:style-name="P10">備註：</text:p>
            <text:list xml:id="list1312514523" text:style-name="WW8Num3">
              <text:list-item>
                <text:p text:style-name="P15">報名資料由主辦單位妥善保存保密，報名人應據實填列，如有不實，由報名人自負法律全責。</text:p>
              </text:list-item>
              <text:list-item>
                <text:p text:style-name="P16"><text:span text:style-name="T4">報名表</text:span><text:span text:style-name="T13">請黏貼最近6個月內之2吋照片、身分證及員工識別證正反面影本，</text:span><text:span text:style-name="T14">即日起</text:span><text:span text:style-name="T15">至10月18日(五)</text:span><text:span text:style-name="T14">止以</text:span><text:span text:style-name="T15">郵寄(郵戳為憑)</text:span><text:span text:style-name="T13">、</text:span><text:span text:style-name="T15">公文交換、親自或委託他人送至</text:span><text:span text:style-name="T13">高雄市政府社會局人事室（804高雄市苓雅區四維三路2號10樓）(電話07-3368333分機3868，連絡人：鄭小姐）。</text:span></text:p>
              </text:list-item>
              <text:list-item>
                <text:p text:style-name="P15">參加名單經主辦單位確認後，再行通知繳費，未列入參加名單者，不另行通知，敬請見諒。</text:p>
              </text:list-item>
              <text:list-item>
                <text:p text:style-name="P16"><text:span text:style-name="T14">經獲通知錄取之</text:span><text:span text:style-name="T13">參加人員，應於</text:span><text:span text:style-name="T5">108年10月31日(四)前</text:span><text:span text:style-name="T4">繳交活動費用新台幣800元。參加人員繳費後，除有不可抗力因素致無法出席者外，</text:span><text:span text:style-name="T5">應於11月4日(一)前</text:span><text:span text:style-name="T4">告知協辦廠商，逾期告知者，</text:span><text:span text:style-name="T13">所繳費用不予退還，亦不得私自覓人代理參加。</text:span></text:p>
              </text:list-item>
            </text:list>
            <text:p text:style-name="P11"/>
            <text:p text:style-name="P11">(請本人簽章) 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Liberation Mono" svg:font-family="'Liberation Mono', 'Courier New'" style:font-family-generic="modern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ucida Sans" svg:font-family="'Lucida Sans', 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, 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line-height="0.706cm"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, Arial" style:font-family-generic-complex="swiss" style:font-size-complex="14pt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, Arial" style:font-family-generic-complex="swiss"/>
    </style:style>
    <style:style style:name="本文_20_2" style:display-name="本文 2" style:family="paragraph" style:parent-style-name="Standard_20__28_user_29_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區塊文字" style:family="paragraph" style:parent-style-name="Standard_20__28_user_29_">
      <style:paragraph-properties fo:margin-left="2.117cm" fo:margin-right="-1.224cm" fo:line-height="150%" fo:text-indent="-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清單段落" style:family="paragraph" style:parent-style-name="Standard_20__28_user_29_">
      <style:paragraph-properties fo:margin-left="0.847cm" fo:margin-right="0cm" fo:line-height="100%" fo:text-indent="0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 fo:line-height="100%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_20__28_user_29_">
      <style:paragraph-properties fo:line-height="100%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註解文字" style:family="paragraph" style:parent-style-name="Standard">
      <style:text-properties style:font-name-complex="Mangal" style:font-family-complex="Mangal" style:font-family-generic-complex="roman" style:font-pitch-complex="variable" style:font-size-complex="10.5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1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0pt" style:font-name-asian="sөũ" style:font-family-asian="sөũ" style:font-family-generic-asian="roman" style:font-size-asian="10pt" style:font-name-complex="sөũ" style:font-family-complex="sөũ" style:font-family-generic-complex="roman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061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2pt" style:letter-kerning="tru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_20_字元_20_字元" style:display-name=" 字元 字元" style:family="text">
      <style:text-properties fo:font-size="12pt" fo:font-weight="bold" style:letter-kerning="true" style:font-size-asian="12pt" style:font-weight-asian="bold" style:font-name-complex="Mangal" style:font-family-complex="Mangal" style:font-family-generic-complex="roman" style:font-pitch-complex="variable" style:font-size-complex="10.5pt" style:language-complex="hi" style:country-complex="IN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25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char" svg:y="0.002cm" svg:width="0.178cm" svg:height="0.704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102年度公教人員單身聯誼活動實施計畫（草案）</dc:title>
    <meta:creation-date>2019-10-04T07:58:34.238000000</meta:creation-date>
    <dc:date>2019-10-04T07:59:34.483000000</dc:date>
    <meta:print-date>2019-09-20T16:25:00</meta:print-date>
    <meta:editing-cycles>4</meta:editing-cycles>
    <meta:editing-duration>PT1M59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30" meta:word-count="564" meta:character-count="784" meta:non-whitespace-character-count="599"/>
  </office:meta>
</office:document-meta>
</file>